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Armenian" svg:font-family="Arial Armenian" style:font-family-generic="swiss" style:font-pitch="variable" svg:panose-1="2 11 6 4 2 2 2 2 2 4"/>
    <style:font-face style:name="Arial LatArm" svg:font-family="Arial LatArm" style:font-family-generic="swiss" style:font-pitch="variable" svg:panose-1="2 11 6 4 2 2 2 2 2 4"/>
    <style:font-face style:name="Times LatArm" svg:font-family="Times LatArm" style:font-family-generic="system" style:font-pitch="variable" svg:panose-1="0 0 0 0 0 0 0 0 0 0"/>
    <style:font-face style:name="Times Armenian" svg:font-family="Times Armeni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/>
    <style:font-face style:name="GHEA Grapalat" svg:font-family="GHEA Grapalat" style:font-family-generic="modern" style:font-pitch="variable" svg:panose-1="0 0 0 0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200%" fo:text-indent="0.3937in"/>
    </style:style>
    <style:style style:name="T3" style:parent-style-name="DefaultParagraphFont" style:family="text">
      <style:text-properties style:font-name="GHEA Grapalat" style:font-name-complex="Sylfaen" fo:font-style="italic" style:font-style-asian="italic" fo:font-size="9pt" style:font-size-asian="9pt"/>
    </style:style>
    <style:style style:name="T4" style:parent-style-name="DefaultParagraphFont" style:family="text">
      <style:text-properties style:font-name="GHEA Grapalat" style:font-name-complex="Sylfaen" fo:font-style="italic" style:font-style-asian="italic" fo:font-size="8pt" style:font-size-asian="8pt"/>
    </style:style>
    <style:style style:name="P5" style:parent-style-name="Textbody" style:family="paragraph">
      <style:paragraph-properties fo:text-align="end" fo:line-height="200%" fo:text-indent="0.3937in"/>
      <style:text-properties style:font-name="GHEA Grapalat" style:font-name-complex="Sylfaen" fo:font-style="italic" style:font-style-asian="italic" fo:font-size="8pt" style:font-size-asian="8pt"/>
    </style:style>
    <style:style style:name="P6" style:parent-style-name="Textbody" style:family="paragraph">
      <style:paragraph-properties fo:text-align="end" fo:line-height="200%" fo:text-indent="0.3937in"/>
      <style:text-properties style:font-name="GHEA Grapalat" style:font-name-complex="Sylfaen" fo:font-style="italic" style:font-style-asian="italic" fo:font-size="8pt" style:font-size-asian="8pt"/>
    </style:style>
    <style:style style:name="P7" style:parent-style-name="Textbody" style:family="paragraph">
      <style:paragraph-properties fo:text-align="end" fo:text-indent="0.3937in"/>
      <style:text-properties style:font-name="GHEA Grapalat" style:font-name-complex="Sylfaen" fo:font-style="italic" style:font-style-asian="italic" fo:font-size="8pt" style:font-size-asian="8pt"/>
    </style:style>
    <style:style style:name="P8" style:parent-style-name="Textbodyindent" style:family="paragraph">
      <style:paragraph-properties fo:text-align="center"/>
      <style:text-properties style:font-name="GHEA Grapalat"/>
    </style:style>
    <style:style style:name="P9" style:parent-style-name="Textbodyindent" style:family="paragraph">
      <style:paragraph-properties fo:text-align="end"/>
    </style:style>
    <style:style style:name="T10" style:parent-style-name="DefaultParagraphFont" style:family="text">
      <style:text-properties style:font-name="GHEA Grapalat" style:font-name-complex="Sylfaen" fo:font-style="italic" style:font-style-asian="italic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GHEA Grapalat" style:font-name-complex="Sylfaen" fo:font-style="italic" style:font-style-asian="italic" style:text-underline-type="single" style:text-underline-style="solid" style:text-underline-width="auto" style:text-underline-mode="continuous" fo:language="af" fo:country="ZA"/>
    </style:style>
    <style:style style:name="T12" style:parent-style-name="DefaultParagraphFont" style:family="text">
      <style:text-properties style:font-name="GHEA Grapalat" style:font-name-complex="Sylfaen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GHEA Grapalat" style:font-name-complex="Sylfaen" fo:font-weight="bold" style:font-weight-asian="bold" fo:font-size="10pt" style:font-size-asian="10pt" fo:language="af" fo:country="ZA"/>
    </style:style>
    <style:style style:name="P14" style:parent-style-name="Standard" style:family="paragraph">
      <style:paragraph-properties fo:text-align="center"/>
      <style:text-properties style:font-name="GHEA Grapalat" style:font-name-complex="Sylfaen" fo:font-weight="bold" style:font-weight-asian="bold" fo:font-size="10pt" style:font-size-asian="10pt" fo:language="af" fo:country="ZA"/>
    </style:style>
    <style:style style:name="P15" style:parent-style-name="Standard" style:family="paragraph">
      <style:paragraph-properties fo:text-align="center"/>
      <style:text-properties style:font-name="GHEA Grapalat" fo:font-weight="bold" style:font-weight-asian="bold" fo:font-size="10pt" style:font-size-asian="10pt" fo:language="af" fo:country="ZA"/>
    </style:style>
    <style:style style:name="P16" style:parent-style-name="Standard" style:family="paragraph">
      <style:paragraph-properties fo:text-align="center"/>
      <style:text-properties style:font-name="GHEA Grapalat" fo:font-weight="bold" style:font-weight-asian="bold" fo:font-size="10pt" style:font-size-asian="10pt" fo:language="af" fo:country="ZA"/>
    </style:style>
    <style:style style:name="P17" style:parent-style-name="Heading3" style:family="paragraph">
      <style:paragraph-properties fo:text-indent="0in"/>
    </style:style>
    <style:style style:name="T18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19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20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21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22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23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24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25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26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27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28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29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30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P31" style:parent-style-name="Heading3" style:family="paragraph">
      <style:paragraph-properties fo:text-indent="0in"/>
    </style:style>
    <style:style style:name="T32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33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34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35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36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37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38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39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40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41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42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43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P44" style:parent-style-name="Heading3" style:family="paragraph">
      <style:paragraph-properties fo:text-indent="0in"/>
    </style:style>
    <style:style style:name="T45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46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47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48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49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50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51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52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53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54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55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56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T57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58" style:parent-style-name="DefaultParagraphFont" style:family="text">
      <style:text-properties style:font-name="GHEA Grapalat" style:font-name-complex="Sylfaen" fo:font-weight="normal" style:font-weight-asian="normal" fo:font-size="10pt" style:font-size-asian="10pt" fo:language="af" fo:country="ZA"/>
    </style:style>
    <style:style style:name="P59" style:parent-style-name="Heading3" style:family="paragraph">
      <style:paragraph-properties fo:text-indent="0in"/>
      <style:text-properties style:font-name="GHEA Grapalat" fo:font-weight="normal" style:font-weight-asian="normal" fo:font-size="10pt" style:font-size-asian="10pt" fo:language="af" fo:country="ZA"/>
    </style:style>
    <style:style style:name="P60" style:parent-style-name="Heading3" style:family="paragraph">
      <style:paragraph-properties fo:text-indent="0in"/>
    </style:style>
    <style:style style:name="T61" style:parent-style-name="DefaultParagraphFont" style:family="text">
      <style:text-properties style:font-name="GHEA Grapalat" fo:font-weight="normal" style:font-weight-asian="normal" fo:font-size="10pt" style:font-size-asian="10pt" fo:language="af" fo:country="ZA"/>
    </style:style>
    <style:style style:name="T62" style:parent-style-name="DefaultParagraphFont" style:family="text">
      <style:text-properties style:font-name="GHEA Grapalat" style:font-name-complex="Sylfaen" fo:font-weight="normal" style:font-weight-asian="normal" fo:font-size="10pt" style:font-size-asian="10pt" style:text-underline-type="single" style:text-underline-style="solid" style:text-underline-width="auto" style:text-underline-mode="continuous" fo:language="af" fo:country="ZA"/>
    </style:style>
    <style:style style:name="T63" style:parent-style-name="DefaultParagraphFont" style:family="text">
      <style:text-properties style:font-name="GHEA Grapalat" style:font-name-complex="Sylfaen" fo:font-weight="normal" style:font-weight-asian="normal" fo:font-size="10pt" style:font-size-asian="10pt" style:text-underline-type="single" style:text-underline-style="solid" style:text-underline-width="auto" style:text-underline-mode="continuous" fo:language="af" fo:country="ZA"/>
    </style:style>
    <style:style style:name="T64" style:parent-style-name="DefaultParagraphFont" style:family="text">
      <style:text-properties style:font-name="GHEA Grapalat" style:font-name-complex="Sylfaen" fo:font-weight="normal" style:font-weight-asian="normal" fo:font-size="10pt" style:font-size-asian="10pt" style:text-underline-type="single" style:text-underline-style="solid" style:text-underline-width="auto" style:text-underline-mode="continuous" fo:language="af" fo:country="ZA"/>
    </style:style>
    <style:style style:name="T65" style:parent-style-name="DefaultParagraphFont" style:family="text">
      <style:text-properties style:font-name="GHEA Grapalat" style:font-name-complex="Sylfaen" fo:font-weight="normal" style:font-weight-asian="normal" fo:font-size="10pt" style:font-size-asian="10pt" style:text-underline-type="single" style:text-underline-style="solid" style:text-underline-width="auto" style:text-underline-mode="continuous" fo:language="af" fo:country="ZA"/>
    </style:style>
    <style:style style:name="T66" style:parent-style-name="DefaultParagraphFont" style:family="text">
      <style:text-properties style:font-name="GHEA Grapalat" style:font-name-complex="Sylfaen" fo:font-weight="normal" style:font-weight-asian="normal" fo:font-size="10pt" style:font-size-asian="10pt" style:text-underline-type="single" style:text-underline-style="solid" style:text-underline-width="auto" style:text-underline-mode="continuous" fo:language="af" fo:country="ZA"/>
    </style:style>
    <style:style style:name="T67" style:parent-style-name="DefaultParagraphFont" style:family="text">
      <style:text-properties style:font-name="GHEA Grapalat" style:font-name-complex="Sylfaen" fo:font-weight="normal" style:font-weight-asian="normal" fo:font-size="10pt" style:font-size-asian="10pt" style:text-underline-type="single" style:text-underline-style="solid" style:text-underline-width="auto" style:text-underline-mode="continuous" fo:language="af" fo:country="ZA"/>
    </style:style>
    <style:style style:name="P68" style:parent-style-name="Standard" style:family="paragraph">
      <style:paragraph-properties fo:text-align="justify" fo:margin-bottom="0.1666in" fo:line-height="150%"/>
      <style:text-properties style:font-name="GHEA Grapalat" fo:font-size="10pt" style:font-size-asian="10pt" fo:language="af" fo:country="ZA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71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72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73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74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75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78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79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80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81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82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83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86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87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88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89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90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P91" style:parent-style-name="Standard" style:family="paragraph">
      <style:paragraph-properties fo:text-align="justify" fo:text-indent="0.4923in"/>
    </style:style>
    <style:style style:name="T92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93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P94" style:parent-style-name="Standard" style:family="paragraph">
      <style:paragraph-properties fo:text-align="justify" fo:margin-bottom="0.1666in" fo:line-height="150%"/>
    </style:style>
    <style:style style:name="T95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96" style:parent-style-name="DefaultParagraphFont" style:family="text">
      <style:text-properties style:font-name="GHEA Grapalat" fo:font-size="10pt" style:font-size-asian="10pt" fo:language="af" fo:country="ZA"/>
    </style:style>
    <style:style style:name="T97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98" style:parent-style-name="DefaultParagraphFont" style:family="text">
      <style:text-properties style:font-name="GHEA Grapalat" fo:font-size="10pt" style:font-size-asian="10pt" fo:language="af" fo:country="ZA"/>
    </style:style>
    <style:style style:name="T99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00" style:parent-style-name="DefaultParagraphFont" style:family="text">
      <style:text-properties style:font-name="GHEA Grapalat" fo:font-size="10pt" style:font-size-asian="10pt" fo:language="af" fo:country="ZA"/>
    </style:style>
    <style:style style:name="T101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02" style:parent-style-name="DefaultParagraphFont" style:family="text">
      <style:text-properties style:font-name="GHEA Grapalat" fo:font-size="10pt" style:font-size-asian="10pt" fo:language="af" fo:country="ZA"/>
    </style:style>
    <style:style style:name="T103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04" style:parent-style-name="DefaultParagraphFont" style:family="text">
      <style:text-properties style:font-name="GHEA Grapalat" style:font-name-complex="Arial Armenian" fo:font-size="10pt" style:font-size-asian="10pt" fo:language="af" fo:country="ZA"/>
    </style:style>
    <style:style style:name="P105" style:parent-style-name="Standard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07" style:parent-style-name="DefaultParagraphFont" style:family="text">
      <style:text-properties style:font-name="GHEA Grapalat" fo:font-size="10pt" style:font-size-asian="10pt" fo:language="af" fo:country="ZA"/>
    </style:style>
    <style:style style:name="T108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09" style:parent-style-name="DefaultParagraphFont" style:family="text">
      <style:text-properties style:font-name="GHEA Grapalat" fo:font-size="10pt" style:font-size-asian="10pt" fo:language="af" fo:country="ZA"/>
    </style:style>
    <style:style style:name="T110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11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12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13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14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15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16" style:parent-style-name="DefaultParagraphFont" style:family="text">
      <style:text-properties style:font-name="GHEA Grapalat" fo:font-size="10pt" style:font-size-asian="10pt" fo:language="af" fo:country="ZA"/>
    </style:style>
    <style:style style:name="T117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18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19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20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21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22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23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24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P125" style:parent-style-name="Standard" style:family="paragraph">
      <style:paragraph-properties fo:text-align="justify" fo:text-indent="0.4923in"/>
      <style:text-properties style:font-name="GHEA Grapalat" style:font-name-complex="Sylfaen" fo:font-size="10pt" style:font-size-asian="10pt" fo:language="af" fo:country="ZA"/>
    </style:style>
    <style:style style:name="P126" style:parent-style-name="Standard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28" style:parent-style-name="DefaultParagraphFont" style:family="text">
      <style:text-properties style:font-name="GHEA Grapalat" fo:font-size="10pt" style:font-size-asian="10pt" fo:language="af" fo:country="ZA"/>
    </style:style>
    <style:style style:name="T129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30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31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32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33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34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35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36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37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38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39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40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41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42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43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44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45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P146" style:parent-style-name="Standard" style:family="paragraph">
      <style:paragraph-properties fo:text-align="justify" fo:margin-bottom="0.1666in" fo:line-height="150%" fo:text-indent="0.4923in"/>
      <style:text-properties style:font-name="GHEA Grapalat" style:font-name-complex="Sylfaen" fo:font-size="10pt" style:font-size-asian="10pt" fo:language="af" fo:country="ZA"/>
    </style:style>
    <style:style style:name="P147" style:parent-style-name="Standard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49" style:parent-style-name="DefaultParagraphFont" style:family="text">
      <style:text-properties style:font-name="GHEA Grapalat" fo:font-size="10pt" style:font-size-asian="10pt" fo:language="af" fo:country="ZA"/>
    </style:style>
    <style:style style:name="T150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51" style:parent-style-name="DefaultParagraphFont" style:family="text">
      <style:text-properties style:font-name="GHEA Grapalat" fo:font-size="10pt" style:font-size-asian="10pt" fo:language="af" fo:country="ZA"/>
    </style:style>
    <style:style style:name="T152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53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54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55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56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57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58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P159" style:parent-style-name="Standard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61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62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63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64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P165" style:parent-style-name="Standard" style:family="paragraph">
      <style:paragraph-properties fo:text-align="justify" fo:margin-bottom="0.1666in" fo:line-height="150%" fo:text-indent="0.4923in"/>
      <style:text-properties style:font-name="GHEA Grapalat" fo:font-size="10pt" style:font-size-asian="10pt" fo:language="af" fo:country="ZA"/>
    </style:style>
    <style:style style:name="P166" style:parent-style-name="Standard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68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69" style:parent-style-name="DefaultParagraphFont" style:family="text">
      <style:text-properties style:font-name="GHEA Grapalat" fo:font-size="10pt" style:font-size-asian="10pt" fo:language="af" fo:country="ZA"/>
    </style:style>
    <style:style style:name="T170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71" style:parent-style-name="DefaultParagraphFont" style:family="text">
      <style:text-properties style:font-name="GHEA Grapalat" fo:font-size="10pt" style:font-size-asian="10pt" fo:language="af" fo:country="ZA"/>
    </style:style>
    <style:style style:name="T172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73" style:parent-style-name="DefaultParagraphFont" style:family="text">
      <style:text-properties style:font-name="GHEA Grapalat" fo:font-size="10pt" style:font-size-asian="10pt" fo:language="af" fo:country="ZA"/>
    </style:style>
    <style:style style:name="T174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75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76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77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78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79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180" style:parent-style-name="DefaultParagraphFont" style:family="text">
      <style:text-properties style:font-name="GHEA Grapalat" fo:font-size="10pt" style:font-size-asian="10pt" fo:language="af" fo:country="ZA"/>
    </style:style>
    <style:style style:name="T181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82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83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84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85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86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87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188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P189" style:parent-style-name="Standard" style:family="paragraph">
      <style:paragraph-properties fo:text-align="justify" fo:text-indent="0.4923in"/>
      <style:text-properties style:font-name="GHEA Grapalat" style:font-name-complex="Sylfaen" fo:font-size="10pt" style:font-size-asian="10pt" fo:language="af" fo:country="ZA"/>
    </style:style>
    <style:style style:name="P190" style:parent-style-name="Standard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92" style:parent-style-name="DefaultParagraphFont" style:family="text">
      <style:text-properties style:font-name="GHEA Grapalat" fo:font-size="10pt" style:font-size-asian="10pt" fo:language="af" fo:country="ZA"/>
    </style:style>
    <style:style style:name="T193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194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95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96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97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98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199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200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201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02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03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04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05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06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07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08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09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P210" style:parent-style-name="Standard" style:family="paragraph">
      <style:paragraph-properties fo:text-align="justify" fo:margin-bottom="0.1666in" fo:line-height="150%" fo:text-indent="0.4923in"/>
      <style:text-properties style:font-name="GHEA Grapalat" style:font-name-complex="Sylfaen" fo:font-size="10pt" style:font-size-asian="10pt" fo:language="af" fo:country="ZA"/>
    </style:style>
    <style:style style:name="P211" style:parent-style-name="Standard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13" style:parent-style-name="DefaultParagraphFont" style:family="text">
      <style:text-properties style:font-name="GHEA Grapalat" fo:font-size="10pt" style:font-size-asian="10pt" fo:language="af" fo:country="ZA"/>
    </style:style>
    <style:style style:name="T214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15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216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217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218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219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220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T221" style:parent-style-name="DefaultParagraphFont" style:family="text">
      <style:text-properties style:font-name="GHEA Grapalat" fo:font-size="10pt" style:font-size-asian="10pt" style:text-underline-type="single" style:text-underline-style="solid" style:text-underline-width="auto" style:text-underline-mode="continuous" fo:language="af" fo:country="ZA"/>
    </style:style>
    <style:style style:name="P222" style:parent-style-name="Standard" style:family="paragraph">
      <style:paragraph-properties fo:text-align="justify" fo:text-indent="0.4923in"/>
    </style:style>
    <style:style style:name="T223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24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25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26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27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P228" style:parent-style-name="Standard" style:family="paragraph">
      <style:paragraph-properties fo:text-align="justify" fo:margin-bottom="0.1666in" fo:line-height="150%" fo:text-indent="0.4923in"/>
      <style:text-properties style:font-name="GHEA Grapalat" fo:font-size="10pt" style:font-size-asian="10pt" fo:language="af" fo:country="ZA"/>
    </style:style>
    <style:style style:name="P229" style:parent-style-name="Standard" style:family="paragraph">
      <style:paragraph-properties fo:text-align="justify" fo:text-indent="0.4923in"/>
    </style:style>
    <style:style style:name="T230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31" style:parent-style-name="DefaultParagraphFont" style:family="text">
      <style:text-properties style:font-name="GHEA Grapalat" fo:font-size="10pt" style:font-size-asian="10pt" fo:language="af" fo:country="ZA"/>
    </style:style>
    <style:style style:name="T232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33" style:parent-style-name="DefaultParagraphFont" style:family="text">
      <style:text-properties style:font-name="GHEA Grapalat" fo:font-size="10pt" style:font-size-asian="10pt" fo:language="af" fo:country="ZA"/>
    </style:style>
    <style:style style:name="T234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35" style:parent-style-name="DefaultParagraphFont" style:family="text">
      <style:text-properties style:font-name="GHEA Grapalat" fo:font-size="10pt" style:font-size-asian="10pt" fo:language="af" fo:country="ZA"/>
    </style:style>
    <style:style style:name="T236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37" style:parent-style-name="DefaultParagraphFont" style:family="text">
      <style:text-properties style:font-name="GHEA Grapalat" fo:font-size="10pt" style:font-size-asian="10pt" fo:language="af" fo:country="ZA"/>
    </style:style>
    <style:style style:name="T238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39" style:parent-style-name="DefaultParagraphFont" style:family="text">
      <style:text-properties style:font-name="GHEA Grapalat" fo:font-size="10pt" style:font-size-asian="10pt" fo:language="af" fo:country="ZA"/>
    </style:style>
    <style:style style:name="T240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41" style:parent-style-name="DefaultParagraphFont" style:family="text">
      <style:text-properties style:font-name="GHEA Grapalat" fo:font-size="10pt" style:font-size-asian="10pt" fo:language="af" fo:country="ZA"/>
    </style:style>
    <style:style style:name="T242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43" style:parent-style-name="DefaultParagraphFont" style:family="text">
      <style:text-properties style:font-name="GHEA Grapalat" fo:font-size="10pt" style:font-size-asian="10pt" fo:language="af" fo:country="ZA"/>
    </style:style>
    <style:style style:name="T244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45" style:parent-style-name="DefaultParagraphFont" style:family="text">
      <style:text-properties style:font-name="GHEA Grapalat" fo:font-size="10pt" style:font-size-asian="10pt" fo:language="af" fo:country="ZA"/>
    </style:style>
    <style:style style:name="T246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47" style:parent-style-name="DefaultParagraphFont" style:family="text">
      <style:text-properties style:font-name="GHEA Grapalat" fo:font-size="10pt" style:font-size-asian="10pt" fo:language="af" fo:country="ZA"/>
    </style:style>
    <style:style style:name="T248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49" style:parent-style-name="DefaultParagraphFont" style:family="text">
      <style:text-properties style:font-name="GHEA Grapalat" fo:font-size="10pt" style:font-size-asian="10pt" fo:language="af" fo:country="ZA"/>
    </style:style>
    <style:style style:name="T250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P251" style:parent-style-name="Standard" style:family="paragraph">
      <style:paragraph-properties fo:text-align="justify"/>
    </style:style>
    <style:style style:name="T252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253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254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255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256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57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258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259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P260" style:parent-style-name="Standard" style:family="paragraph">
      <style:paragraph-properties fo:text-align="justify" fo:text-indent="0.4923in"/>
    </style:style>
    <style:style style:name="T261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62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63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64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65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66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67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68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69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70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T271" style:parent-style-name="DefaultParagraphFont" style:family="text">
      <style:text-properties style:font-name="GHEA Grapalat" style:font-name-complex="Sylfaen" fo:font-size="6pt" style:font-size-asian="6pt" fo:language="af" fo:country="ZA"/>
    </style:style>
    <style:style style:name="P272" style:parent-style-name="Standard" style:family="paragraph">
      <style:paragraph-properties fo:text-align="justify" fo:margin-bottom="0.1666in" fo:line-height="150%" fo:text-indent="0.4923in"/>
    </style:style>
    <style:style style:name="T273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74" style:parent-style-name="DefaultParagraphFont" style:family="text">
      <style:text-properties style:font-name="GHEA Grapalat" fo:font-size="10pt" style:font-size-asian="10pt" fo:language="af" fo:country="ZA"/>
    </style:style>
    <style:style style:name="T275" style:parent-style-name="DefaultParagraphFont" style:family="text">
      <style:text-properties style:font-name="GHEA Grapalat" style:font-name-complex="Arial Armenian" fo:font-size="10pt" style:font-size-asian="10pt" fo:language="af" fo:country="ZA"/>
    </style:style>
    <style:style style:name="P276" style:parent-style-name="Standard" style:family="paragraph">
      <style:paragraph-properties fo:text-align="justify" fo:margin-bottom="0.1666in" fo:line-height="150%" fo:text-indent="0.4923in"/>
    </style:style>
    <style:style style:name="T277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78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79" style:parent-style-name="DefaultParagraphFont" style:family="text">
      <style:text-properties style:font-name="GHEA Grapalat" fo:font-size="10pt" style:font-size-asian="10pt" fo:language="af" fo:country="ZA"/>
    </style:style>
    <style:style style:name="T280" style:parent-style-name="DefaultParagraphFont" style:family="text">
      <style:text-properties style:font-name="GHEA Grapalat" style:font-name-complex="Arial Armenian" fo:font-size="10pt" style:font-size-asian="10pt" fo:language="af" fo:country="ZA"/>
    </style:style>
    <style:style style:name="P281" style:parent-style-name="Standard" style:family="paragraph">
      <style:paragraph-properties fo:text-align="justify"/>
    </style:style>
    <style:style style:name="T282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T283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284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285" style:parent-style-name="DefaultParagraphFont" style:family="text">
      <style:text-properties style:font-name="GHEA Grapalat" style:font-name-complex="Sylfaen" fo:font-size="10pt" style:font-size-asian="10pt" style:text-underline-type="single" style:text-underline-style="solid" style:text-underline-width="auto" style:text-underline-mode="continuous" fo:language="af" fo:country="ZA"/>
    </style:style>
    <style:style style:name="T286" style:parent-style-name="DefaultParagraphFont" style:family="text">
      <style:text-properties style:font-name="GHEA Grapalat" style:font-name-complex="Sylfaen" fo:font-size="10pt" style:font-size-asian="10pt" fo:language="af" fo:country="ZA"/>
    </style:style>
    <style:style style:name="P287" style:parent-style-name="Standard" style:family="paragraph">
      <style:paragraph-properties fo:text-align="justify"/>
    </style:style>
    <style:style style:name="T288" style:parent-style-name="DefaultParagraphFont" style:family="text">
      <style:text-properties style:font-name="GHEA Grapalat" style:font-name-complex="Sylfaen" fo:font-size="6pt" style:font-size-asian="6pt" fo:language="af" fo:country="ZA"/>
    </style:style>
  </office:automatic-styles>
  <office:body>
    <office:text text:use-soft-page-breaks="true">
      <text:p text:style-name="P1"><text:span text:style-name="T3"><text:s text:c="126"/></text:span><text:span text:style-name="T4">Հավելված N 2</text:span></text:p>
      <text:p text:style-name="P5">ՀՀ ֆինանսների նախարարի 2017 թվականի</text:p>
      <text:p text:style-name="P6">մայիսի<text:s/>30-ի N 265-Ա <text:s/>հրամանի <text:s text:c="5"/></text:p>
      <text:p text:style-name="P7"><text:s text:c="6"/></text:p>
      <text:p text:style-name="P8"><text:tab/></text:p>
      <text:p text:style-name="P9"><text:span text:style-name="T10">Օրինակելի</text:span><text:span text:style-name="T11"><text:s/></text:span><text:span text:style-name="T12">ձև</text:span></text:p>
      <text:p text:style-name="P13"/>
      <text:p text:style-name="P14">ՀԱՅՏԱՐԱՐՈՒԹՅՈՒՆ</text:p>
      <text:p text:style-name="P15">հրավերում փոփոխություններ կատարելու մասին</text:p>
      <text:p text:style-name="P16"/>
      <text:h text:style-name="P17" text:outline-level="3"><text:span text:style-name="T18">Հայտարարության</text:span><text:span text:style-name="T19"><text:s/></text:span><text:span text:style-name="T20">սույն</text:span><text:span text:style-name="T21"><text:s/></text:span><text:span text:style-name="T22">տեքստը</text:span><text:span text:style-name="T23"><text:s/></text:span><text:span text:style-name="T24">հաստատված</text:span><text:span text:style-name="T25"><text:s/></text:span><text:span text:style-name="T26">է</text:span><text:span text:style-name="T27"><text:s/></text:span><text:span text:style-name="T28">գնահատող</text:span><text:span text:style-name="T29"><text:s/></text:span><text:span text:style-name="T30">հանձնաժողովի</text:span></text:h>
      <text:h text:style-name="P31" text:outline-level="3"><text:span text:style-name="T32"><text:s/>2018__<text:s/></text:span><text:span text:style-name="T33">թվականի</text:span><text:span text:style-name="T34"><text:s/>29 մարտի__-</text:span><text:span text:style-name="T35">ի</text:span><text:span text:style-name="T36"><text:s/></text:span><text:span text:style-name="T37">թիվ</text:span><text:span text:style-name="T38"><text:s/>_<text:s/></text:span><text:span text:style-name="T39">որոշմամբ</text:span><text:span text:style-name="T40"><text:s/>և<text:s/></text:span><text:span text:style-name="T41">հրապարակվում</text:span><text:span text:style-name="T42"><text:s/></text:span><text:span text:style-name="T43">է</text:span></text:h>
      <text:h text:style-name="P44" text:outline-level="3"><text:span text:style-name="T45">“</text:span><text:span text:style-name="T46">Գնումների</text:span><text:span text:style-name="T47"><text:s/></text:span><text:span text:style-name="T48">մասին</text:span><text:span text:style-name="T49">”<text:s/></text:span><text:span text:style-name="T50">ՀՀ</text:span><text:span text:style-name="T51"><text:s/></text:span><text:span text:style-name="T52">օրենքի</text:span><text:span text:style-name="T53"><text:s/>29-</text:span><text:span text:style-name="T54">րդ</text:span><text:span text:style-name="T55"><text:s/></text:span><text:span text:style-name="T56">հոդվածի</text:span><text:span text:style-name="T57"><text:s/></text:span><text:span text:style-name="T58">համաձայն</text:span></text:h>
      <text:h text:style-name="P59" text:outline-level="3"/>
      <text:h text:style-name="P60" text:outline-level="3"><text:span text:style-name="T61">Ընթացակարգի ծածկագիրը<text:s/></text:span><text:span text:style-name="T62"><text:tab/>&lt;&lt;ՎԱԿ-Գ</text:span><text:span text:style-name="T63">ՀԱՊՁԲ-18/</text:span><text:span text:style-name="T64">0</text:span><text:span text:style-name="T65">1</text:span><text:span text:style-name="T66"><text:tab/></text:span><text:span text:style-name="T67"><text:tab/></text:span></text:h>
      <text:p text:style-name="P68"/>
      <text:p text:style-name="P69"><text:span text:style-name="T70">Վարդենիկի առողջության կենտրոն ՊՈԱԿ</text:span><text:span text:style-name="T71"><text:tab/></text:span><text:span text:style-name="T72"><text:s/>կարիքների համար Դեղորյաքի և քիմ նյութերի</text:span><text:span text:style-name="T73"><text:tab/></text:span><text:span text:style-name="T74"><text:tab/><text:s text:c="10"/></text:span><text:span text:style-name="T75"><text:s/>ձեռքբերման նպատակով</text:span></text:p>
      <text:p text:style-name="P76"><text:span text:style-name="T77"><text:s text:c="3"/></text:span><text:span text:style-name="T78"><text:s text:c="10"/>պատվիրատուի անվանումը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4"/>գնման առարկայի անվանումը</text:span></text:p>
      <text:p text:style-name="P84"><text:span text:style-name="T85">կազմակերպված &lt;&lt;ՎԱԿ-Գ</text:span><text:span text:style-name="T86">ՀԱՊՁԲ-18/</text:span><text:span text:style-name="T87">0</text:span><text:span text:style-name="T88">1</text:span><text:span text:style-name="T89"><text:s/></text:span><text:span text:style-name="T90"><text:s/>ծածկագրով գնման ընթացակարգի գնահատող հանձնաժողովը</text:span></text:p>
      <text:p text:style-name="P91"><text:span text:style-name="T92"><text:s text:c="20"/></text:span><text:span text:style-name="T93">ընթացակարգի ծածկագիրը</text:span></text:p>
      <text:p text:style-name="P94"><text:span text:style-name="T95">ստորև ներկայացնում է նույն ծածկագրով հրավերում կատարված փոփոխության</text:span><text:span text:style-name="T96"><text:s/></text:span><text:span text:style-name="T97">պատճառները</text:span><text:span text:style-name="T98"><text:s/>և կատարված<text:s/></text:span><text:span text:style-name="T99">փոփոխությունների</text:span><text:span text:style-name="T100"><text:s/></text:span><text:span text:style-name="T101">համառոտ</text:span><text:span text:style-name="T102"><text:s/></text:span><text:span text:style-name="T103">նկարագրությունը</text:span><text:span text:style-name="T104">`</text:span></text:p>
      <text:p text:style-name="P105"><text:span text:style-name="T106">Փոփոխության</text:span><text:span text:style-name="T107"><text:s/>առաջացման<text:s/></text:span><text:span text:style-name="T108">պատճառ</text:span><text:span text:style-name="T109"><text:s/>N 1 դեղորյաքի և քիմ նյութերի առանձնացում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4"/>առաջացած պատճառի մանրամասն բովանդակությունը</text:span></text:p>
      <text:p text:style-name="P125"/>
      <text:p text:style-name="P126"><text:span text:style-name="T127">Փոփոխության</text:span><text:span text:style-name="T128"><text:s/></text:span><text:span text:style-name="T129">նկարագրություն քանի , որ քիմ նյութերի և դեղորյաքի <text:s/>հրավերը ներկայացված է մեկ փաթեթով,</text:span><text:span text:style-name="T130"><text:s/>որը պետք է առանձնացվի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/></text:span><text:span text:style-name="T142"><text:tab/></text:span><text:span text:style-name="T143"><text:tab/></text:span><text:span text:style-name="T144"><text:tab/></text:span><text:span text:style-name="T145"><text:tab/><text:s text:c="6"/>կատարված փոփոխության մանրամասն բովանդակությունը</text:span></text:p>
      <text:p text:style-name="P146"/>
      <text:p text:style-name="P147"><text:span text:style-name="T148">Փոփոխության</text:span><text:span text:style-name="T149"><text:s/></text:span><text:span text:style-name="T150">հիմնավորում ԱՆ-ի</text:span><text:span text:style-name="T151"><text:tab/>մոնիտորինգի արդյունքով <text:s/>ի հայտ եկած թերություններ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փոփոխության կատարման հիմնավորման մանրամասն բովանդակությունը</text:span></text:p>
      <text:p text:style-name="P165"/>
      <text:p text:style-name="P166"><text:span text:style-name="T167">Փոփոխությա</text:span><text:span text:style-name="T168">ն</text:span><text:span text:style-name="T169"><text:s/>առաջացման<text:s/></text:span><text:span text:style-name="T170">պատճառ</text:span><text:span text:style-name="T171"><text:s/>N որոշ դեղորյաքի ոչ ճիշտ անվանումները</text:span><text:span text:style-name="T172"><text:tab/></text:span><text:span text:style-name="T173"><text:s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 text:c="4"/>առաջացած պատճառի մանրամասն բովանդակությունը</text:span></text:p>
      <text:p text:style-name="P189"/>
      <text:p text:style-name="P190"><text:span text:style-name="T191">Փոփոխության</text:span><text:span text:style-name="T192"><text:s/></text:span><text:span text:style-name="T193">նկարագրություն <text:s/>որոշ քանակի դեղորյաքի անվանումները գրված են բրենդային անվանումով: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/></text:span><text:span text:style-name="T205"><text:tab/></text:span><text:span text:style-name="T206"><text:tab/></text:span><text:span text:style-name="T207"><text:tab/></text:span><text:span text:style-name="T208"><text:tab/><text:s text:c="6"/>կատարված փոփոխությա</text:span><text:span text:style-name="T209">ն մանրամասն բովանդակությունը</text:span></text:p>
      <text:p text:style-name="P210"/>
      <text:p text:style-name="P211"><text:span text:style-name="T212">Փոփոխության</text:span><text:span text:style-name="T213"><text:s/></text:span><text:span text:style-name="T214">հիմնավորում ԱՆ-ի մոնիտորինգի <text:s/>արդյունքով ի հայտ եկած թերություններ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P222"><text:span text:style-name="T223"><text:tab/></text:span><text:span text:style-name="T224"><text:tab/></text:span><text:span text:style-name="T225"><text:tab/></text:span><text:span text:style-name="T226"><text:tab/></text:span><text:span text:style-name="T227"><text:tab/>փոփոխության կատարման հիմնավորման մանրամասն բովանդակությունը</text:span></text:p>
      <text:p text:style-name="P228"/>
      <text:p text:style-name="P229"><text:span text:style-name="T230">Սույն</text:span><text:span text:style-name="T231"><text:s/></text:span><text:span text:style-name="T232">հայտարարության</text:span><text:span text:style-name="T233"><text:s/></text:span><text:span text:style-name="T234">հետ</text:span><text:span text:style-name="T235"><text:s/></text:span><text:span text:style-name="T236">կապված</text:span><text:span text:style-name="T237"><text:s/></text:span><text:span text:style-name="T238">լրացուցիչ</text:span><text:span text:style-name="T239"><text:s/></text:span><text:span text:style-name="T240">տեղեկություններ</text:span><text:span text:style-name="T241"><text:s/></text:span><text:span text:style-name="T242">ստանալու</text:span><text:span text:style-name="T243"><text:s/></text:span><text:span text:style-name="T244">համար</text:span><text:span text:style-name="T245"><text:s/></text:span><text:span text:style-name="T246">կարող</text:span><text:span text:style-name="T247"><text:s/></text:span><text:span text:style-name="T248">եք</text:span><text:span text:style-name="T249"><text:s/></text:span><text:span text:style-name="T250">դիմել</text:span></text:p>
      <text:p text:style-name="P251"><text:span text:style-name="T252"><text:tab/>վ</text:span><text:span text:style-name="T253"><text:tab/></text:span><text:span text:style-name="T254"><text:tab/></text:span><text:span text:style-name="T255"><text:tab/></text:span><text:span text:style-name="T256"><text:s/>ծածկագրով գնահատող հանձնաժողովի քարտուղար</text:span><text:span text:style-name="T257"><text:tab/></text:span><text:span text:style-name="T258"><text:tab/><text:s text:c="9"/></text:span><text:span text:style-name="T259">-ին:</text:span></text:p>
      <text:p text:style-name="P260"><text:span text:style-name="T261">ընթացակարգի ծածկագիրը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17"/>անունը ազգանունը</text:span><text:span text:style-name="T270"><text:tab/></text:span><text:span text:style-name="T271"><text:tab/></text:span></text:p>
      <text:soft-page-break/>
      <text:p text:style-name="P272"><text:span text:style-name="T273">Հեռախոս՝</text:span><text:span text:style-name="T274"><text:s/>_093 27 12 99__________________</text:span><text:span text:style-name="T275">։</text:span></text:p>
      <text:p text:style-name="P276"><text:span text:style-name="T277">Էլեկոտրանային փոս</text:span><text:span text:style-name="T278">տ՝</text:span><text:span text:style-name="T279"><text:s/>__vardenikak@mail.ru____</text:span><text:span text:style-name="T280">։</text:span></text:p>
      <text:p text:style-name="P281"><text:span text:style-name="T282"><text:tab/></text:span><text:span text:style-name="T283"><text:tab/></text:span><text:span text:style-name="T284"><text:tab/></text:span><text:span text:style-name="T285"><text:tab/><text:s/></text:span><text:span text:style-name="T286">ծածկագրով գնման ընթացակարգի գնահատող հանձնաժողովը</text:span></text:p>
      <text:p text:style-name="P287"><text:span text:style-name="T288"><text:s text:c="28"/>ընթացակարգի ծածկագիր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Armenian" svg:font-family="Arial Armenian" style:font-family-generic="swiss" style:font-pitch="variable" svg:panose-1="2 11 6 4 2 2 2 2 2 4"/>
    <style:font-face style:name="Arial LatArm" svg:font-family="Arial LatArm" style:font-family-generic="swiss" style:font-pitch="variable" svg:panose-1="2 11 6 4 2 2 2 2 2 4"/>
    <style:font-face style:name="Times LatArm" svg:font-family="Times LatArm" style:font-family-generic="system" style:font-pitch="variable" svg:panose-1="0 0 0 0 0 0 0 0 0 0"/>
    <style:font-face style:name="Times Armenian" svg:font-family="Times Armeni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/>
    <style:font-face style:name="GHEA Grapalat" svg:font-family="GHEA Grapalat" style:font-family-generic="modern" style:font-pitch="variable" svg:panose-1="0 0 0 0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y" fo:country="AM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 Armenian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style:font-name="Arial LatArm" fo:font-weight="bold" style:font-weight-asian="bold" fo:color="#0000FF" fo:font-size="10pt" style:font-size-asian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 fo:text-indent="0.5in"/>
      <style:text-properties style:font-name="Times LatArm" fo:font-weight="bold" style:font-weight-asian="bold" fo:font-size="14pt" style:font-size-asian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style:font-name="Arial LatArm" fo:font-style="italic" style:font-style-asian="italic" fo:font-size="9pt" style:font-size-asian="9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Arial LatArm" fo:font-weight="bold" style:font-weight-asian="bold" fo:font-size="13pt" style:font-size-asian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style:font-name="Arial LatArm" fo:font-weight="bold" style:font-weight-asian="bold" fo:color="#000000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margin-left="-0.0458in">
        <style:tab-stops/>
      </style:paragraph-properties>
      <style:text-properties fo:font-weight="bold" style:font-weight-asian="bold" fo:font-size="10pt" style:font-size-asian="10pt" fo:language="hy" fo:country="AM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/>
      <style:text-properties fo:font-style="italic" style:font-style-asian="italic" fo:font-size="10pt" style:font-size-asian="10pt" fo:language="nl" fo:country="NL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00" fo:font-size="11pt" style:font-size-asian="11pt" fo:language="pt" fo:country="B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Armenian"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Armenian" fo:font-size="10pt" style:font-size-asian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2" style:display-name="Body Text Indent 2" style:family="paragraph" style:parent-style-name="Standard">
      <style:paragraph-properties fo:text-align="justify" fo:text-indent="0.25in"/>
      <style:text-properties style:font-name="Arial LatArm" fo:hyphenate="false"/>
    </style:style>
    <style:style style:name="BodyText2" style:display-name="Body Text 2" style:family="paragraph" style:parent-style-name="Standard">
      <style:paragraph-properties fo:text-align="justify"/>
      <style:text-properties style:font-name="Arial LatArm" fo:hyphenate="false"/>
    </style:style>
    <style:style style:name="Index1" style:display-name="Index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language="en" fo:country="AU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="Arial LatArm" fo:hyphenate="false"/>
    </style:style>
    <style:style style:name="BodyText3" style:display-name="Body Text 3" style:family="paragraph" style:parent-style-name="Standard">
      <style:paragraph-properties fo:text-align="justify"/>
      <style:text-properties style:font-name="Arial LatArm" fo:font-size="10pt" style:font-size-asian="10pt" fo:hyphenate="false"/>
    </style:style>
    <style:style style:name="BodyTextIndent3" style:display-name="Body Text Indent 3" style:family="paragraph" style:parent-style-name="Standard">
      <style:paragraph-properties fo:text-indent="0.5in"/>
      <style:text-properties style:font-name="Arial LatArm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language="en" fo:country="AU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="Arial Armenian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CharCharCharCharCharCharCharCharCharCharCharChar" style:display-name="Char Char Char Char Char Char Char Char Char Char Char Char" style:family="paragraph" style:parent-style-name="Standard">
      <style:paragraph-properties fo:margin-bottom="0.1111in" fo:line-height="0.1666in"/>
      <style:text-properties style:font-name="Arial" style:font-name-complex="Arial" fo:font-size="10pt" style:font-size-asian="10pt" fo:hyphenate="false"/>
    </style:style>
    <style:style style:name="norm" style:display-name="norm" style:family="paragraph" style:parent-style-name="Standard">
      <style:paragraph-properties fo:text-align="justify" fo:line-height="200%" fo:text-indent="0.4923in"/>
      <style:text-properties style:font-name="Arial Armenian" fo:font-size="11pt" style:font-size-asian="11pt" fo:hyphenate="false"/>
    </style:style>
    <style:style style:name="BlockText" style:display-name="Block Text" style:family="paragraph" style:parent-style-name="Standard">
      <style:paragraph-properties style:punctuation-wrap="simple" style:text-autospace="none" fo:text-align="end" fo:margin-left="3.125in" fo:margin-right="0.068in">
        <style:tab-stops/>
      </style:paragraph-properties>
      <style:text-properties style:font-name="Arial Armenian" fo:font-size="14pt" style:font-size-asian="14pt" fo:language="es" fo:country="ES" fo:hyphenate="false"/>
    </style:style>
    <style:style style:name="BodyTextIndent22" style:display-name="Body Text Indent 2+2" style:family="paragraph" style:parent-style-name="Standard" style:next-style-name="Standard">
      <style:paragraph-properties style:text-autospace="none"/>
      <style:text-properties style:font-size-complex="12pt" fo:language="ru" fo:country="RU" fo:hyphenate="false"/>
    </style:style>
    <style:style style:name="Normal2" style:display-name="Normal+2" style:family="paragraph" style:parent-style-name="Standard" style:next-style-name="Standard">
      <style:paragraph-properties style:text-autospace="none"/>
      <style:text-properties style:font-size-complex="12pt" fo:language="ru" fo:country="RU" fo:hyphenate="false"/>
    </style:style>
    <style:style style:name="ЗнакЗнакЗнакCharCharCharCharЗнакЗнакЗнак" style:display-name="Знак Знак Знак Char Char Char Char Знак Знак Знак" style:family="paragraph" style:parent-style-name="Standard">
      <style:paragraph-properties fo:widows="0" fo:orphans="0" fo:text-align="end" style:writing-mode="rl-tb" fo:margin-bottom="0.1111in" fo:line-height="0.1666in"/>
      <style:text-properties style:font-name="Times New Roman" fo:font-size="10pt" style:font-size-asian="10pt" fo:language="en" fo:country="GB" style:language-complex="he" style:country-complex="IL" fo:hyphenate="false"/>
    </style:style>
    <style:style style:name="CommentText" style:display-name="Comment Text" style:family="paragraph" style:parent-style-name="Standard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WW8Num7z0" style:display-name="WW8Num7z0" style:family="text">
      <style:text-properties style:font-name="Times Armeni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Arial LatArm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1z0" style:display-name="WW8Num11z0" style:family="text">
      <style:text-properties style:font-name="Calibri"/>
    </style:style>
    <style:style style:name="WW8Num12z0" style:display-name="WW8Num12z0" style:family="text">
      <style:text-properties fo:font-weight="bold" style:font-weight-asian="bold" fo:font-size="8pt" style:font-size-asian="8pt"/>
    </style:style>
    <style:style style:name="WW8Num14z0" style:display-name="WW8Num14z0" style:family="text">
      <style:text-properties style:font-name="Calibri"/>
    </style:style>
    <style:style style:name="WW8Num17z0" style:display-name="WW8Num17z0" style:family="text">
      <style:text-properties style:font-name="Century Schoolbook" fo:font-weight="bold" style:font-weight-asian="bold"/>
    </style:style>
    <style:style style:name="WW8Num18z0" style:display-name="WW8Num18z0" style:family="text">
      <style:text-properties fo:font-size="11pt" style:font-size-asian="11pt" style:font-size-complex="11pt"/>
    </style:style>
    <style:style style:name="WW8Num19z0" style:display-name="WW8Num19z0" style:family="text">
      <style:text-properties style:font-name="Times Armeni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Times Armeni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Times Armeni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Arial Armenian" style:font-name-asian="Times New Roman" style:font-name-complex="Times New Roman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Armenian" style:font-name-asian="Times New Roman" style:font-name-complex="Times New Roman" fo:font-size="10pt" style:font-size-asian="10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7z0" style:display-name="WW8Num27z0" style:family="text">
      <style:text-properties style:font-name="Times Armeni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7z3" style:display-name="WW8Num27z3" style:family="text">
      <style:text-properties style:font-name="Symbol"/>
    </style:style>
    <style:style style:name="WW8Num31z1" style:display-name="WW8Num31z1" style:family="text">
      <style:text-properties style:font-name="Times Armenian"/>
    </style:style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3z0" style:display-name="WW8Num33z0" style:family="text">
      <style:text-properties style:font-name="Calibri"/>
    </style:style>
    <style:style style:name="WW8Num35z0" style:display-name="WW8Num35z0" style:family="text">
      <style:text-properties style:font-name="Times Armenian" style:font-name-asian="Times New Roman" style:font-name-complex="Times New Roman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5z3" style:display-name="WW8Num35z3" style:family="text">
      <style:text-properties style:font-name="Symbol"/>
    </style:style>
    <style:style style:name="WW8Num36z0" style:display-name="WW8Num36z0" style:family="text">
      <style:text-properties fo:font-weight="bold" style:font-weight-asian="bold"/>
    </style:style>
    <style:style style:name="WW8Num36z2" style:display-name="WW8Num36z2" style:family="text">
      <style:text-properties fo:font-weight="bold" style:font-weight-asian="bold" fo:font-size="8pt" style:font-size-asian="8pt" style:font-size-complex="8pt"/>
    </style:style>
    <style:style style:name="BodyTextIndentChar" style:display-name="Body Text Indent Char" style:family="text">
      <style:text-properties style:font-name="Arial LatArm" fo:font-size="12pt" style:font-size-asian="12pt" fo:language="en" fo:country="US" style:language-complex="ar" style:country-complex="SA"/>
    </style:style>
    <style:style style:name="PageNumber" style:display-name="Page Number" style:family="text" style:parent-style-name="DefaultParagraphFont"/>
    <style:style style:name="normChar" style:display-name="norm Char" style:family="text">
      <style:text-properties style:font-name="Arial Armenian" fo:font-size="11pt" style:font-size-asian="11pt" fo:language="en" fo:country="US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>
      <style:text-properties style:font-name="Arial Armenian" fo:language="en" fo:country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3Char" style:display-name="Heading 3 Char" style:family="text">
      <style:text-properties style:font-name="Times LatArm" fo:font-weight="bold" style:font-weight-asian="bold" fo:font-size="14pt" style:font-size-asian="14pt"/>
    </style:style>
    <text:list-style style:name="WW8Num1" style:display-name="WW8Num1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format="1" text:start-value="5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Armeni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Armeni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Arial LatArm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Arial LatArm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Calibri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 fo:font-size="8pt" style:font-size-asian="8pt"/>
    </style:style>
    <style:style style:name="WW_CharLFO12LVL2" style:family="text">
      <style:text-properties fo:font-weight="bold" style:font-weight-asian="bold" fo:font-size="8pt" style:font-size-asian="8pt"/>
    </style:style>
    <style:style style:name="WW_CharLFO12LVL3" style:family="text">
      <style:text-properties fo:font-weight="bold" style:font-weight-asian="bold" fo:font-size="8pt" style:font-size-asian="8pt"/>
    </style:style>
    <style:style style:name="WW_CharLFO12LVL4" style:family="text">
      <style:text-properties fo:font-weight="bold" style:font-weight-asian="bold" fo:font-size="8pt" style:font-size-asian="8pt"/>
    </style:style>
    <style:style style:name="WW_CharLFO12LVL5" style:family="text">
      <style:text-properties fo:font-weight="bold" style:font-weight-asian="bold" fo:font-size="8pt" style:font-size-asian="8pt"/>
    </style:style>
    <style:style style:name="WW_CharLFO12LVL6" style:family="text">
      <style:text-properties fo:font-weight="bold" style:font-weight-asian="bold" fo:font-size="8pt" style:font-size-asian="8pt"/>
    </style:style>
    <style:style style:name="WW_CharLFO12LVL7" style:family="text">
      <style:text-properties fo:font-weight="bold" style:font-weight-asian="bold" fo:font-size="8pt" style:font-size-asian="8pt"/>
    </style:style>
    <style:style style:name="WW_CharLFO12LVL8" style:family="text">
      <style:text-properties fo:font-weight="bold" style:font-weight-asian="bold" fo:font-size="8pt" style:font-size-asian="8pt"/>
    </style:style>
    <style:style style:name="WW_CharLFO12LVL9" style:family="text">
      <style:text-properties fo:font-weight="bold" style:font-weight-asian="bold" fo:font-size="8pt" style:font-size-asian="8pt"/>
    </style:style>
    <text:list-style style:name="WW8Num12" style:display-name="WW8Num12">
      <text:list-level-style-number text:level="1" text:style-name="WW_CharLFO12LVL1" style:num-suffix="." style:num-format="1" text:start-value="2">
        <style:list-level-properties/>
      </text:list-level-style-number>
      <text:list-level-style-number text:level="2" text:style-name="WW_CharLFO12LVL2" style:num-suffix="." style:num-format="1" text:display-levels="2" text:start-value="4">
        <style:list-level-properties/>
      </text:list-level-style-number>
      <text:list-level-style-number text:level="3" text:style-name="WW_CharLFO12LVL3" style:num-suffix="." style:num-format="1" text:display-levels="3" text:start-value="5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." style:num-format="I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4LVL1" style:family="text">
      <style:text-properties style:font-name="Calibri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7LVL1" style:family="text">
      <style:text-properties style:font-name="Century Schoolbook" fo:font-weight="bold" style:font-weight-asian="bold"/>
    </style:style>
    <style:style style:name="WW_CharLFO17LVL2" style:family="text">
      <style:text-properties style:font-name="Century Schoolbook" fo:font-weight="bold" style:font-weight-asian="bold"/>
    </style:style>
    <style:style style:name="WW_CharLFO17LVL3" style:family="text">
      <style:text-properties style:font-name="Century Schoolbook" fo:font-weight="bold" style:font-weight-asian="bold"/>
    </style:style>
    <style:style style:name="WW_CharLFO17LVL4" style:family="text">
      <style:text-properties style:font-name="Century Schoolbook" fo:font-weight="bold" style:font-weight-asian="bold"/>
    </style:style>
    <style:style style:name="WW_CharLFO17LVL5" style:family="text">
      <style:text-properties style:font-name="Century Schoolbook" fo:font-weight="bold" style:font-weight-asian="bold"/>
    </style:style>
    <style:style style:name="WW_CharLFO17LVL6" style:family="text">
      <style:text-properties style:font-name="Century Schoolbook" fo:font-weight="bold" style:font-weight-asian="bold"/>
    </style:style>
    <style:style style:name="WW_CharLFO17LVL7" style:family="text">
      <style:text-properties style:font-name="Century Schoolbook" fo:font-weight="bold" style:font-weight-asian="bold"/>
    </style:style>
    <style:style style:name="WW_CharLFO17LVL8" style:family="text">
      <style:text-properties style:font-name="Century Schoolbook" fo:font-weight="bold" style:font-weight-asian="bold"/>
    </style:style>
    <style:style style:name="WW_CharLFO17LVL9" style:family="text">
      <style:text-properties style:font-name="Century Schoolbook" fo:font-weight="bold" style:font-weight-asian="bold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Armeni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-">
        <style:list-level-properties/>
        <style:text-properties style:font-name="Times Armenian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Times Armeni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20" style:display-name="WW8Num20">
      <text:list-level-style-bullet text:level="1" text:style-name="WW_CharLFO20LVL1" text:bullet-char="-">
        <style:list-level-properties/>
        <style:text-properties style:font-name="Times Armenian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Times Armeni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21" style:display-name="WW8Num21">
      <text:list-level-style-bullet text:level="1" text:style-name="WW_CharLFO21LVL1" text:bullet-char="-">
        <style:list-level-properties/>
        <style:text-properties style:font-name="Times Armeni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Arial Armenian" style:font-name-asian="Times New Roman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22" style:display-name="WW8Num22">
      <text:list-level-style-bullet text:level="1" text:style-name="WW_CharLFO22LVL1" text:bullet-char="-">
        <style:list-level-properties/>
        <style:text-properties style:font-name="Arial Armenian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Times Armenian" style:font-name-asian="Times New Roman" style:font-name-complex="Times New Roman" fo:font-size="10pt" style:font-size-asian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23" style:display-name="WW8Num23">
      <text:list-level-style-bullet text:level="1" text:style-name="WW_CharLFO23LVL1" text:bullet-char="-">
        <style:list-level-properties/>
        <style:text-properties style:font-name="Times Armenian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Armeni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8Num27" style:display-name="WW8Num27">
      <text:list-level-style-bullet text:level="1" text:style-name="WW_CharLFO27LVL1" text:bullet-char="-">
        <style:list-level-properties/>
        <style:text-properties style:font-name="Times Armeni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9" style:display-name="WW8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2" style:family="text">
      <style:text-properties style:font-name="Times Armenian"/>
    </style:style>
    <style:style style:name="WW_CharLFO31LVL3" style:family="text">
      <style:text-properties style:font-name="Times Armenian"/>
    </style:style>
    <style:style style:name="WW_CharLFO31LVL4" style:family="text">
      <style:text-properties style:font-name="Times Armenian"/>
    </style:style>
    <style:style style:name="WW_CharLFO31LVL5" style:family="text">
      <style:text-properties style:font-name="Times Armenian"/>
    </style:style>
    <style:style style:name="WW_CharLFO31LVL6" style:family="text">
      <style:text-properties style:font-name="Times Armenian"/>
    </style:style>
    <style:style style:name="WW_CharLFO31LVL7" style:family="text">
      <style:text-properties style:font-name="Times Armenian"/>
    </style:style>
    <style:style style:name="WW_CharLFO31LVL8" style:family="text">
      <style:text-properties style:font-name="Times Armenian"/>
    </style:style>
    <style:style style:name="WW_CharLFO31LVL9" style:family="text">
      <style:text-properties style:font-name="Times Armenian"/>
    </style: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text:style-name="WW_CharLFO31LVL2" style:num-format="1" text:display-levels="2" text:start-value="2">
        <style:list-level-properties/>
      </text:list-level-style-number>
      <text:list-level-style-number text:level="3" text:style-name="WW_CharLFO31LVL3" style:num-format="1" text:display-levels="3" text:start-value="2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8Num32" style:display-name="WW8Num32">
      <text:list-level-style-bullet text:level="1" text:style-name="WW_CharLFO32LVL1" text:bullet-char="-">
        <style:list-level-properties/>
        <style:text-properties style:font-name="Times New Roman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Calibri"/>
    </style:style>
    <text:list-style style:name="WW8Num33" style:display-name="WW8Num33">
      <text:list-level-style-number text:level="1" text:style-name="WW_CharLFO33LVL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Times Armeni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8Num35" style:display-name="WW8Num35">
      <text:list-level-style-bullet text:level="1" text:style-name="WW_CharLFO35LVL1" text:bullet-char="-">
        <style:list-level-properties/>
        <style:text-properties style:font-name="Times Armenian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fo:font-weight="bold" style:font-weight-asian="bold" fo:font-size="8pt" style:font-size-asian="8pt" style:font-size-complex="8pt"/>
    </style:style>
    <style:style style:name="WW_CharLFO36LVL4" style:family="text">
      <style:text-properties fo:font-weight="bold" style:font-weight-asian="bold"/>
    </style:style>
    <style:style style:name="WW_CharLFO36LVL5" style:family="text">
      <style:text-properties fo:font-weight="bold" style:font-weight-asian="bold"/>
    </style:style>
    <style:style style:name="WW_CharLFO36LVL6" style:family="text">
      <style:text-properties fo:font-weight="bold" style:font-weight-asian="bold"/>
    </style:style>
    <style:style style:name="WW_CharLFO36LVL7" style:family="text">
      <style:text-properties fo:font-weight="bold" style:font-weight-asian="bold"/>
    </style:style>
    <style:style style:name="WW_CharLFO36LVL8" style:family="text">
      <style:text-properties fo:font-weight="bold" style:font-weight-asian="bold"/>
    </style:style>
    <style:style style:name="WW_CharLFO36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." style:num-format="1" text:start-value="2">
        <style:list-level-properties/>
      </text:list-level-style-number>
      <text:list-level-style-number text:level="2" text:style-name="WW_CharLFO36LVL2" style:num-suffix="." style:num-format="1" text:display-levels="2" text:start-value="4">
        <style:list-level-properties/>
      </text:list-level-style-number>
      <text:list-level-style-number text:level="3" text:style-name="WW_CharLFO36LVL3" style:num-suffix="." style:num-format="1" text:display-levels="3">
        <style:list-level-properties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1" text:display-levels="5">
        <style:list-level-properties/>
      </text:list-level-style-number>
      <text:list-level-style-number text:level="6" text:style-name="WW_CharLFO36LVL6" style:num-suffix="." style:num-format="1" text:display-levels="6">
        <style:list-level-properties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1" text:display-levels="8">
        <style:list-level-properties/>
      </text:list-level-style-number>
      <text:list-level-style-number text:level="9" text:style-name="WW_CharLFO36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Ð²Úî²ð²ðàôÂÚàôÜ ´²ò  ÀÜÂ²ò²Î²ðàì  ÜàôØ   Î²î²ðºÈàô  Ø²êÆÜ</dc:title>
    <meta:initial-creator>NAT</meta:initial-creator>
    <dc:creator>user</dc:creator>
    <meta:creation-date>2017-09-25T14:13:00Z</meta:creation-date>
    <dc:date>2018-03-29T10:19:00Z</dc:date>
    <meta:print-date>2012-06-13T10:43:00Z</meta:print-date>
    <meta:template xlink:href="Normal" xlink:type="simple"/>
    <meta:editing-cycles>5</meta:editing-cycles>
    <meta:editing-duration>PT187609980S</meta:editing-duration>
    <meta:document-statistic meta:page-count="2" meta:paragraph-count="4" meta:word-count="340" meta:character-count="2275" meta:row-count="16" meta:non-whitespace-character-count="1939"/>
  </office:meta>
</office:document-meta>
</file>